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2"/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0">
      <style:table-cell-properties style:vertical-align="automatic" fo:background-color="transparent"/>
    </style:style>
    <style:style style:name="ce33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2">
      <style:table-cell-properties fo:background-color="transparent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3"/>
        <table:table-column table:style-name="co5" table:default-cell-style-name="ce33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34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133</text:p>
          </table:table-cell>
          <table:table-cell table:number-columns-repeated="2" table:style-name="ce2"/>
          <table:table-cell office:value-type="string" table:style-name="ce6">
            <text:p>20 апре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5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6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8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4" table:style-name="ce8">
            <text:p>4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2:010309:1217</text:p>
          </table:table-cell>
          <table:table-cell office:value-type="float" office:value="106832.7" table:style-name="ce16">
            <text:p>106 832.70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6T00:00:00" table:style-name="ce17">
            <text:p>06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090608:472</text:p>
          </table:table-cell>
          <table:table-cell office:value-type="float" office:value="4392326.4800000004" table:style-name="ce16">
            <text:p>4 392 326.48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6T00:00:00" table:style-name="ce17">
            <text:p>06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3:060102:1043</text:p>
          </table:table-cell>
          <table:table-cell office:value-type="float" office:value="1310454.19" table:style-name="ce16">
            <text:p>1 310 454.19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6T00:00:00" table:style-name="ce17">
            <text:p>06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5:030101:738</text:p>
          </table:table-cell>
          <table:table-cell office:value-type="float" office:value="391055.78" table:style-name="ce16">
            <text:p>391 055.78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6T00:00:00" table:style-name="ce17">
            <text:p>06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9:020201:883</text:p>
          </table:table-cell>
          <table:table-cell office:value-type="float" office:value="1047574.04" table:style-name="ce16">
            <text:p>1 047 574.04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6T00:00:00" table:style-name="ce17">
            <text:p>06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9:020301:256</text:p>
          </table:table-cell>
          <table:table-cell office:value-type="float" office:value="599618.85" table:style-name="ce16">
            <text:p>599 618.85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6T00:00:00" table:style-name="ce17">
            <text:p>06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10:020201:1173</text:p>
          </table:table-cell>
          <table:table-cell office:value-type="float" office:value="308616.99" table:style-name="ce16">
            <text:p>308 616.99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6T00:00:00" table:style-name="ce17">
            <text:p>06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10:060201:224</text:p>
          </table:table-cell>
          <table:table-cell office:value-type="float" office:value="245202.54" table:style-name="ce16">
            <text:p>245 202.54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6T00:00:00" table:style-name="ce17">
            <text:p>06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9" table:style-name="ce44">
            <text:p>9</text:p>
          </table:table-cell>
          <table:table-cell office:value-type="string" table:style-name="ce51">
            <text:p>19:02:010519:744</text:p>
          </table:table-cell>
          <table:table-cell office:value-type="float" office:value="1642371.31" table:style-name="ce52">
            <text:p>1 642 371.31</text:p>
          </table:table-cell>
          <table:table-cell office:value-type="date" office:date-value="2023-04-10T00:00:00" table:style-name="ce48">
            <text:p>10.04.2023</text:p>
          </table:table-cell>
          <table:table-cell office:value-type="date" office:date-value="2023-04-06T00:00:00" table:style-name="ce48">
            <text:p>06.04.2023</text:p>
          </table:table-cell>
          <table:table-cell table:number-columns-repeated="2" table:style-name="ce49"/>
          <table:table-cell table:number-columns-repeated="16377" table:style-name="ce50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5:050101:771</text:p>
          </table:table-cell>
          <table:table-cell office:value-type="float" office:value="441082.73" table:style-name="ce16">
            <text:p>441 082.73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6T00:00:00" table:style-name="ce17">
            <text:p>06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5:060101:500</text:p>
          </table:table-cell>
          <table:table-cell office:value-type="float" office:value="431218.26" table:style-name="ce16">
            <text:p>431 218.26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6T00:00:00" table:style-name="ce17">
            <text:p>06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9">
            <text:p>19:05:070102:63</text:p>
          </table:table-cell>
          <table:table-cell office:value-type="float" office:value="686285.27" table:style-name="ce20">
            <text:p>686 285.27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6T00:00:00" table:style-name="ce17">
            <text:p>06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9">
            <text:p>19:05:070102:67</text:p>
          </table:table-cell>
          <table:table-cell office:value-type="float" office:value="723629.34" table:style-name="ce20">
            <text:p>723 629.34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6T00:00:00" table:style-name="ce17">
            <text:p>06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9">
            <text:p>19:05:070102:71</text:p>
          </table:table-cell>
          <table:table-cell office:value-type="float" office:value="599618.85" table:style-name="ce20">
            <text:p>599 618.85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6T00:00:00" table:style-name="ce17">
            <text:p>06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9">
            <text:p>19:05:070103:223</text:p>
          </table:table-cell>
          <table:table-cell office:value-type="float" office:value="393874.19" table:style-name="ce20">
            <text:p>393 874.19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6T00:00:00" table:style-name="ce17">
            <text:p>06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9">
            <text:p>19:05:070103:270</text:p>
          </table:table-cell>
          <table:table-cell office:value-type="float" office:value="768107.72" table:style-name="ce20">
            <text:p>768 107.72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6T00:00:00" table:style-name="ce17">
            <text:p>06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9">
            <text:p>19:05:110104:209</text:p>
          </table:table-cell>
          <table:table-cell office:value-type="float" office:value="480540.61" table:style-name="ce20">
            <text:p>480 540.61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6T00:00:00" table:style-name="ce17">
            <text:p>06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9">
            <text:p>19:05:120110:699</text:p>
          </table:table-cell>
          <table:table-cell office:value-type="float" office:value="487586.66" table:style-name="ce20">
            <text:p>487 586.66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6T00:00:00" table:style-name="ce17">
            <text:p>06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9">
            <text:p>19:05:140107:250</text:p>
          </table:table-cell>
          <table:table-cell office:value-type="float" office:value="613948.37" table:style-name="ce20">
            <text:p>613 948.37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6T00:00:00" table:style-name="ce17">
            <text:p>06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9">
            <text:p>19:05:140114:438</text:p>
          </table:table-cell>
          <table:table-cell office:value-type="float" office:value="1081386.1399999999" table:style-name="ce20">
            <text:p>1 081 386.14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6T00:00:00" table:style-name="ce17">
            <text:p>06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9">
            <text:p>19:11:110301:62</text:p>
          </table:table-cell>
          <table:table-cell office:value-type="float" office:value="897490.36" table:style-name="ce20">
            <text:p>897 490.36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6T00:00:00" table:style-name="ce17">
            <text:p>06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9">
            <text:p>19:11:110301:63</text:p>
          </table:table-cell>
          <table:table-cell office:value-type="float" office:value="922151.53" table:style-name="ce20">
            <text:p>922 151.53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6T00:00:00" table:style-name="ce17">
            <text:p>06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9">
            <text:p>19:01:010106:3812</text:p>
          </table:table-cell>
          <table:table-cell office:value-type="float" office:value="2405014.14" table:style-name="ce20">
            <text:p>2 405 014.14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6T00:00:00" table:style-name="ce17">
            <text:p>06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9">
            <text:p>19:01:010106:3815</text:p>
          </table:table-cell>
          <table:table-cell office:value-type="float" office:value="2381435.5699999998" table:style-name="ce20">
            <text:p>2 381 435.57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6T00:00:00" table:style-name="ce17">
            <text:p>06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9">
            <text:p>19:01:010106:3821</text:p>
          </table:table-cell>
          <table:table-cell office:value-type="float" office:value="2508759.85" table:style-name="ce20">
            <text:p>2 508 759.85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6T00:00:00" table:style-name="ce17">
            <text:p>06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9">
            <text:p>19:01:010106:3822</text:p>
          </table:table-cell>
          <table:table-cell office:value-type="float" office:value="3001588.49" table:style-name="ce20">
            <text:p>3 001 588.49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6T00:00:00" table:style-name="ce17">
            <text:p>06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9">
            <text:p>19:01:010106:3826</text:p>
          </table:table-cell>
          <table:table-cell office:value-type="float" office:value="2400298.4300000002" table:style-name="ce20">
            <text:p>2 400 298.43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6T00:00:00" table:style-name="ce17">
            <text:p>06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9">
            <text:p>19:01:010106:3829</text:p>
          </table:table-cell>
          <table:table-cell office:value-type="float" office:value="2400298.4300000002" table:style-name="ce20">
            <text:p>2 400 298.43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6T00:00:00" table:style-name="ce17">
            <text:p>06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9">
            <text:p>19:01:010106:3830</text:p>
          </table:table-cell>
          <table:table-cell office:value-type="float" office:value="3463986.48" table:style-name="ce20">
            <text:p>3 463 986.48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6T00:00:00" table:style-name="ce17">
            <text:p>06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9">
            <text:p>19:01:010106:4386</text:p>
          </table:table-cell>
          <table:table-cell office:value-type="float" office:value="2782245.6" table:style-name="ce20">
            <text:p>2 782 245.60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6T00:00:00" table:style-name="ce17">
            <text:p>06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9">
            <text:p>19:01:010106:4392</text:p>
          </table:table-cell>
          <table:table-cell office:value-type="float" office:value="2124184.0299999998" table:style-name="ce20">
            <text:p>2 124 184.03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6T00:00:00" table:style-name="ce17">
            <text:p>06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9">
            <text:p>19:01:010106:4409</text:p>
          </table:table-cell>
          <table:table-cell office:value-type="float" office:value="2085474.53" table:style-name="ce20">
            <text:p>2 085 474.53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6T00:00:00" table:style-name="ce17">
            <text:p>06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9">
            <text:p>19:01:020103:3383</text:p>
          </table:table-cell>
          <table:table-cell office:value-type="float" office:value="1190811.75" table:style-name="ce20">
            <text:p>1 190 811.75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6T00:00:00" table:style-name="ce17">
            <text:p>06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9">
            <text:p>19:01:050104:4149</text:p>
          </table:table-cell>
          <table:table-cell office:value-type="float" office:value="1478527.58" table:style-name="ce20">
            <text:p>1 478 527.58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6T00:00:00" table:style-name="ce17">
            <text:p>06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9">
            <text:p>19:01:050104:4215</text:p>
          </table:table-cell>
          <table:table-cell office:value-type="float" office:value="1358979.82" table:style-name="ce20">
            <text:p>1 358 979.82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6T00:00:00" table:style-name="ce17">
            <text:p>06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9">
            <text:p>19:01:050104:4216</text:p>
          </table:table-cell>
          <table:table-cell office:value-type="float" office:value="2118008.6800000002" table:style-name="ce20">
            <text:p>2 118 008.68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6T00:00:00" table:style-name="ce17">
            <text:p>06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9">
            <text:p>19:01:050104:4217</text:p>
          </table:table-cell>
          <table:table-cell office:value-type="float" office:value="1686225.79" table:style-name="ce20">
            <text:p>1 686 225.79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6T00:00:00" table:style-name="ce17">
            <text:p>06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9">
            <text:p>19:01:050104:4218</text:p>
          </table:table-cell>
          <table:table-cell office:value-type="float" office:value="1054459.26" table:style-name="ce20">
            <text:p>1 054 459.26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6T00:00:00" table:style-name="ce17">
            <text:p>06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9">
            <text:p>19:01:050104:4219</text:p>
          </table:table-cell>
          <table:table-cell office:value-type="float" office:value="1763492.2" table:style-name="ce20">
            <text:p>1 763 492.20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6T00:00:00" table:style-name="ce17">
            <text:p>06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9">
            <text:p>19:05:140118:610</text:p>
          </table:table-cell>
          <table:table-cell office:value-type="float" office:value="458519.07" table:style-name="ce20">
            <text:p>458 519.07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6T00:00:00" table:style-name="ce17">
            <text:p>06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9">
            <text:p>19:05:140118:615</text:p>
          </table:table-cell>
          <table:table-cell office:value-type="float" office:value="465635.78" table:style-name="ce20">
            <text:p>465 635.78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6T00:00:00" table:style-name="ce17">
            <text:p>06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9">
            <text:p>19:01:030104:4616</text:p>
          </table:table-cell>
          <table:table-cell office:value-type="float" office:value="3074980.18" table:style-name="ce20">
            <text:p>3 074 980.18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6T00:00:00" table:style-name="ce17">
            <text:p>06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3" table:style-name="ce44">
            <text:p>43</text:p>
          </table:table-cell>
          <table:table-cell office:value-type="string" table:style-name="ce45">
            <text:p>19:10:010627:171</text:p>
          </table:table-cell>
          <table:table-cell office:value-type="float" office:value="602769.8949999999" table:style-name="ce46">
            <text:p>602 769.90</text:p>
          </table:table-cell>
          <table:table-cell office:value-type="date" office:date-value="2023-04-10T00:00:00" table:style-name="ce47">
            <text:p>10.04.2023</text:p>
          </table:table-cell>
          <table:table-cell office:value-type="date" office:date-value="2023-04-06T00:00:00" table:style-name="ce48">
            <text:p>06.04.2023</text:p>
          </table:table-cell>
          <table:table-cell table:number-columns-repeated="2" table:style-name="ce49"/>
          <table:table-cell table:number-columns-repeated="16377" table:style-name="ce50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21">
            <text:p>19:02:010202:2172</text:p>
          </table:table-cell>
          <table:table-cell office:value-type="float" office:value="3276153" table:style-name="ce22">
            <text:p>3 276 153.00</text:p>
          </table:table-cell>
          <table:table-cell office:value-type="date" office:date-value="2023-04-10T00:00:00" table:style-name="ce23">
            <text:p>10.04.2023</text:p>
          </table:table-cell>
          <table:table-cell office:value-type="date" office:date-value="2023-04-06T00:00:00" table:style-name="ce17">
            <text:p>06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4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24">
            <text:p>№ п/п</text:p>
          </table:table-cell>
          <table:table-cell office:value-type="string" table:style-name="ce25">
            <text:p>Кадастровый номер</text:p>
          </table:table-cell>
          <table:table-cell office:value-type="string" table:style-name="ce25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4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25">
            <text:p>19:03:040101:454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6T00:00:00" table:number-columns-spanned="2" table:number-rows-spanned="1" table:style-name="ce42">
            <text:p>06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25">
            <text:p>19:03:040101:527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6T00:00:00" table:number-columns-spanned="2" table:number-rows-spanned="1" table:style-name="ce42">
            <text:p>06.04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40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64EF99C4E97EA3169704A584F533D59554D27F40594F817C576242533D139D3905C4DFDFCEE71AA74CE2C09AE697F29E3CE4A4ECE465B5BC18951075BC896387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7"/>
          <table:table-cell table:number-columns-repeated="2" table:style-name="ce2"/>
          <table:table-cell table:style-name="ce28"/>
          <table:table-cell table:number-columns-repeated="16379" table:style-name="ce1"/>
        </table:table-row>
        <table:table-row table:style-name="ro15">
          <table:table-cell table:style-name="ce2"/>
          <table:table-cell table:style-name="ce27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3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5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(полное наименование должности</text:p>
          </table:table-cell>
          <table:covered-table-cell/>
          <table:table-cell table:style-name="ce29"/>
          <table:table-cell office:value-type="string" table:number-columns-spanned="2" table:number-rows-spanned="1" table:style-name="ce37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8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8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8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8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7"/>
          <table:table-cell table:style-name="ce2"/>
          <table:table-cell office:value-type="string" table:number-columns-spanned="2" table:number-rows-spanned="1" table:style-name="ce38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30"/>
          <table:table-cell table:style-name="ce3"/>
          <table:table-cell table:style-name="ce31"/>
          <table:table-cell table:number-columns-repeated="2" table:style-name="ce32"/>
          <table:table-cell table:number-columns-repeated="16379" table:style-name="ce1"/>
        </table:table-row>
        <table:table-row table:number-rows-repeated="974381" table:style-name="ro2">
          <table:table-cell table:number-columns-repeated="16384"/>
        </table:table-row>
      </table:table>
      <table:database-ranges>
        <table:database-range table:target-range-address="Лист1.A16:Лист1.E6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3-04-20T04:21:27Z</dc:date>
    <meta:print-date>2023-04-20T04:19:09Z</meta:print-date>
  </office:meta>
</office:document-meta>
</file>